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Standard">
      <style:paragraph-properties fo:text-align="justify" style:justify-single-word="false" style:page-number="auto" fo:break-before="page"/>
      <style:text-properties style:font-name="Calibri" fo:font-size="8pt" officeooo:paragraph-rsid="001e908c" style:font-size-asian="8pt" style:font-size-complex="8pt"/>
    </style:style>
    <style:style style:name="P2" style:family="paragraph" style:parent-style-name="Default">
      <style:paragraph-properties fo:text-align="justify" style:justify-single-word="false"/>
      <style:text-properties style:font-name="Calibri" fo:font-size="8pt" officeooo:paragraph-rsid="001e908c" style:font-size-asian="8pt" style:font-size-complex="8pt"/>
    </style:style>
    <style:style style:name="P3" style:family="paragraph" style:parent-style-name="Default">
      <style:paragraph-properties fo:text-align="justify" style:justify-single-word="false"/>
      <style:text-properties style:font-name="Calibri" fo:font-weight="bold" officeooo:paragraph-rsid="001e908c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Calibri" officeooo:paragraph-rsid="001dd3a2"/>
    </style:style>
    <style:style style:name="P5" style:family="paragraph" style:parent-style-name="Heading_20_3">
      <style:paragraph-properties fo:text-align="center" style:justify-single-word="false"/>
      <style:text-properties style:font-name="Calibri" officeooo:paragraph-rsid="001dd3a2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1dd3a2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1dd3a2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Calibri" officeooo:paragraph-rsid="001dd3a2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officeooo:paragraph-rsid="001dd3a2"/>
    </style:style>
    <style:style style:name="P10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officeooo:paragraph-rsid="001dd3a2"/>
    </style:style>
    <style:style style:name="P1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tyle="italic" officeooo:paragraph-rsid="001dd3a2" style:font-style-asian="italic"/>
    </style:style>
    <style:style style:name="P1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Calibri" officeooo:paragraph-rsid="001dd3a2"/>
    </style:style>
    <style:style style:name="P13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8pt" officeooo:paragraph-rsid="001fb03b" style:font-size-asian="8pt" style:font-size-complex="8pt"/>
    </style:style>
    <style:style style:name="T1" style:family="text">
      <style:text-properties officeooo:rsid="001e90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Załącznik Nr <text:span text:style-name="T1">2</text:span></text:p>
      <text:p text:style-name="P2"><text:tab/><text:tab/><text:tab/><text:tab/><text:tab/><text:tab/><text:tab/><text:tab/><text:tab/><text:tab/><text:tab/><text:tab/>do Ogłoszenia</text:p>
      <text:p text:style-name="P3"/>
      <text:p text:style-name="P4">........................................................</text:p>
      <text:p text:style-name="P4"><text:s text:c="14"/>Nazwa oferenta </text:p>
      <text:p text:style-name="P4"/>
      <text:h text:style-name="P5" text:outline-level="3">OŚWIADCZENIA OFERENTA</text:h>
      <text:p text:style-name="P6"/>
      <text:p text:style-name="P7"/>
      <text:p text:style-name="P7">Oferent oświadcza, że na dzień złożenia oferty:</text:p>
      <text:p text:style-name="P7"/>
      <text:list text:style-name="WW8Num2">
        <text:list-item>
          <text:p text:style-name="P8">w stosunku do oferenta nie stwierdzono niezgodnego z przeznaczeniem wykorzystania środków publicznych,</text:p>
        </text:list-item>
        <text:list-item>
          <text:p text:style-name="P8">w stosunku do osób uprawnionych do reprezentowania oferenta nie orzeczono zakazu pełnienia funkcji związanych z dysponowaniem środkami publicznymi oraz nie są one karane za umyślne przestępstwo lub umyślne przestępstwo skarbowe,</text:p>
        </text:list-item>
        <text:list-item>
          <text:p text:style-name="P8">jest jedynym posiadaczem rachunku, na który zostaną przekazane środki i zobowiązuje się go utrzymywać do chwili zaakceptowania rozliczenia tych środków pod względem finansowym i rzeczowym,</text:p>
        </text:list-item>
        <text:list-item>
          <text:p text:style-name="P8">kwota środków przeznaczona zostanie na realizację zadania zgodnie z ofertą i w tym zakresie zadanie nie będzie finansowane z innych źródeł.</text:p>
        </text:list-item>
      </text:list>
      <text:p text:style-name="P9"/>
      <text:p text:style-name="P10">Jestem świadomy odpowiedzialności karnej za złożenie fałszywego oświadczenia</text:p>
      <text:p text:style-name="P11"/>
      <text:p text:style-name="P11"/>
      <text:p text:style-name="P12">………..…………………………..</text:p>
      <text:p text:style-name="P13"><text:tab/><text:tab/><text:tab/><text:tab/><text:tab/><text:tab/><text:tab/>data oraz czytelne podpisy i pieczątki osób uprawnionych </text:p>
      <text:p text:style-name="P13"><text:s/><text:tab/><text:tab/><text:tab/><text:tab/><text:tab/><text:tab/><text:tab/><text:tab/>do reprezentowania oferenta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1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0T13:37:05.001000000</meta:creation-date>
    <dc:date>2025-09-29T14:26:51.223588300</dc:date>
    <meta:editing-duration>PT8M27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4" meta:word-count="129" meta:character-count="1062" meta:non-whitespace-character-count="895"/>
  </office:meta>
</office:document-meta>
</file>