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96cm" style:rel-column-width="3451*"/>
    </style:style>
    <style:style style:name="Tabela1.B" style:family="table-column">
      <style:table-column-properties style:column-width="7.116cm" style:rel-column-width="27430*"/>
    </style:style>
    <style:style style:name="Tabela1.C" style:family="table-column">
      <style:table-column-properties style:column-width="3.085cm" style:rel-column-width="11890*"/>
    </style:style>
    <style:style style:name="Tabela1.D" style:family="table-column">
      <style:table-column-properties style:column-width="5.906cm" style:rel-column-width="22764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/>
      <style:text-properties style:font-name="Calibri" fo:font-size="8pt" officeooo:rsid="000fad18" officeooo:paragraph-rsid="0014217c" style:font-size-asian="8pt" style:font-size-complex="8pt"/>
    </style:style>
    <style:style style:name="P2" style:family="paragraph" style:parent-style-name="Standard">
      <style:text-properties style:font-name="Calibri" fo:font-size="8pt" officeooo:paragraph-rsid="0014217c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" fo:font-size="15pt" officeooo:rsid="000e40c3" officeooo:paragraph-rsid="000e40c3" style:font-size-asian="15pt" style:font-size-complex="15pt"/>
    </style:style>
    <style:style style:name="P4" style:family="paragraph" style:parent-style-name="Standard">
      <style:text-properties style:font-name="Calibri" officeooo:rsid="000e40c3" officeooo:paragraph-rsid="000e40c3"/>
    </style:style>
    <style:style style:name="P5" style:family="paragraph" style:parent-style-name="Standard">
      <style:paragraph-properties fo:line-height="100%"/>
      <style:text-properties style:font-name="Calibri" officeooo:rsid="000e40c3" officeooo:paragraph-rsid="000e40c3"/>
    </style:style>
    <style:style style:name="P6" style:family="paragraph" style:parent-style-name="Standard">
      <style:paragraph-properties fo:line-height="100%"/>
      <style:text-properties style:font-name="Calibri" fo:font-size="8pt" officeooo:rsid="000fad18" officeooo:paragraph-rsid="000fad18" style:font-size-asian="8pt" style:font-size-complex="8pt"/>
    </style:style>
    <style:style style:name="P7" style:family="paragraph" style:parent-style-name="Standard">
      <style:paragraph-properties fo:line-height="100%"/>
      <style:text-properties style:font-name="Calibri" officeooo:rsid="000e40c3" officeooo:paragraph-rsid="000fad18"/>
    </style:style>
    <style:style style:name="P8" style:family="paragraph" style:parent-style-name="Standard">
      <style:paragraph-properties fo:line-height="100%"/>
      <style:text-properties style:font-name="Calibri" officeooo:rsid="000fad18" officeooo:paragraph-rsid="000fad18"/>
    </style:style>
    <style:style style:name="P9" style:family="paragraph" style:parent-style-name="Standard">
      <style:paragraph-properties fo:line-height="100%"/>
      <style:text-properties style:font-name="Calibri" fo:font-size="8pt" officeooo:rsid="0014217c" officeooo:paragraph-rsid="0014217c" style:font-size-asian="8pt" style:font-size-complex="8pt"/>
    </style:style>
    <style:style style:name="P10" style:family="paragraph" style:parent-style-name="Standard">
      <style:text-properties style:font-name="Calibri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0e40c3" officeooo:paragraph-rsid="000e40c3"/>
    </style:style>
    <style:style style:name="P12" style:family="paragraph" style:parent-style-name="Table_20_Contents">
      <style:paragraph-properties fo:text-align="center" style:justify-single-word="false"/>
      <style:text-properties style:font-name="Calibri" officeooo:rsid="000e9b6f" officeooo:paragraph-rsid="000e9b6f"/>
    </style:style>
    <style:style style:name="P13" style:family="paragraph" style:parent-style-name="Table_20_Contents">
      <style:text-properties style:font-name="Calibri"/>
    </style:style>
    <style:style style:name="T1" style:family="text">
      <style:text-properties style:font-family-asian="'Liberation Serif', 'Times New Roman'" style:font-family-generic-asian="roman" style:font-pitch-asian="variable" style:font-family-complex="'Liberation Serif', 'Times New Roman'" style:font-family-generic-complex="roman" style:font-pitch-complex="variable"/>
    </style:style>
    <style:style style:name="T2" style:family="text">
      <style:text-properties officeooo:rsid="002947be"/>
    </style:style>
    <style:style style:name="T3" style:family="text">
      <style:text-properties officeooo:rsid="000fad18"/>
    </style:style>
    <style:style style:name="T4" style:family="text">
      <style:text-properties officeooo:rsid="00122510"/>
    </style:style>
    <style:style style:name="T5" style:family="text">
      <style:text-properties officeooo:rsid="000e9b6f"/>
    </style:style>
    <style:style style:name="T6" style:family="text">
      <style:text-properties officeooo:rsid="00130208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4217c" style:font-size-asian="8pt" style:font-size-complex="8pt"/>
    </style:style>
    <style:style style:name="T9" style:family="text">
      <style:text-properties officeooo:rsid="00115f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13"/></text:p>
      <text:p text:style-name="P2"/>
      <text:p text:style-name="P2">…………………………………………………..</text:p>
      <text:p text:style-name="P2"><text:span text:style-name="T1"><text:s text:c="6"/></text:span>nazwa <text:span text:style-name="T2">Realizatora</text:span> lub pieczęć <text:s text:c="157"/><text:span text:style-name="T3"><text:s/>Załącznik </text:span><text:span text:style-name="T4">nr 2 </text:span><text:span text:style-name="T3">do umowy</text:span></text:p>
      <text:p text:style-name="P3"/>
      <text:p text:style-name="P3"/>
      <text:p text:style-name="P3">Lista obecności w dniu <text:s text:c="2"/>…………………………………, <text:span text:style-name="T5">godz……………………………………..</text:span></text:p>
      <text:p text:style-name="P4"/>
      <text:p text:style-name="P5">na zajęciach sportowych z trenerem*………………………………………………………………….</text:p>
      <text:p text:style-name="P6"><text:s text:c="142"/>Imię i nazwisko</text:p>
      <text:p text:style-name="P6"/>
      <text:p text:style-name="P7">spotkaniu z psychologiem*……………………………………………………………………………</text:p>
      <text:p text:style-name="P6"><text:s text:c="135"/>Imię i nazwisko</text:p>
      <text:p text:style-name="P6"/>
      <text:p text:style-name="P7">z pedagogiem*…………………………………………………………………………………………</text:p>
      <text:p text:style-name="P6"><text:s text:c="124"/>Imię i nazwisko</text:p>
      <text:p text:style-name="P6"/>
      <text:p text:style-name="P7">ratownikiem medycznym*…………………………………………………………………………….</text:p>
      <text:p text:style-name="P6"><text:s text:c="133"/>Imię i nazwisko</text:p>
      <text:p text:style-name="P6"/>
      <text:p text:style-name="P7"><text:span text:style-name="T6">d</text:span>ietetykiem*…………………………………………………………………………………………..</text:p>
      <text:p text:style-name="P6"><text:s text:c="124"/>Imię i nazwisko</text:p>
      <text:p text:style-name="P4"/>
      <text:p text:style-name="P5">Realizacja działania……………………………………………………………………………………</text:p>
      <text:p text:style-name="P8"><text:s text:c="89"/><text:span text:style-name="T7"><text:s/>nazwa/</text:span><text:span text:style-name="T8">numer</text:span></text:p>
      <text:p text:style-name="P9">* właściwe uzupełnij, w pozostałych wstaw”-”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I<text:span text:style-name="T9">m</text:span>ię i nazwisko</text:p>
          </table:table-cell>
          <table:table-cell table:style-name="Tabela1.A1" office:value-type="string">
            <text:p text:style-name="P12">Rocznik</text:p>
          </table:table-cell>
          <table:table-cell table:style-name="Tabela1.D1" office:value-type="string">
            <text:p text:style-name="P12">Podpis <text:span text:style-name="T6">dziecka</text:span></text:p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ext:soft-page-break/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9T14:46:17.576983800</meta:creation-date>
    <dc:date>2025-10-06T08:44:57.961241800</dc:date>
    <meta:editing-duration>PT21M48S</meta:editing-duration>
    <meta:editing-cycles>5</meta:editing-cycles>
    <meta:generator>LibreOffice/25.2.5.2$Windows_X86_64 LibreOffice_project/03d19516eb2e1dd5d4ccd751a0d6f35f35e08022</meta:generator>
    <meta:print-date>2025-10-06T08:44:52.837639200</meta:print-date>
    <meta:printed-by>Pliki PDF</meta:printed-by>
    <meta:document-statistic meta:table-count="1" meta:image-count="0" meta:object-count="0" meta:page-count="2" meta:paragraph-count="21" meta:word-count="60" meta:character-count="1741" meta:non-whitespace-character-count="574"/>
  </office:meta>
</office:document-meta>
</file>